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Comic Sans MS"/>
    </style:style>
    <style:style style:name="P9" style:parent-style-name="Standard" style:family="paragraph">
      <style:paragraph-properties fo:text-align="justify"/>
      <style:text-properties style:font-name="Comic Sans MS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Comic Sans MS"/>
    </style:style>
    <style:style style:name="P11" style:parent-style-name="Standard" style:family="paragraph">
      <style:paragraph-properties fo:text-align="justify"/>
      <style:text-properties style:font-name="Comic Sans MS"/>
    </style:style>
    <style:style style:name="P12" style:parent-style-name="Standard" style:family="paragraph">
      <style:paragraph-properties fo:text-align="justify"/>
      <style:text-properties style:font-name="Comic Sans MS"/>
    </style:style>
    <style:style style:name="P13" style:parent-style-name="Standard" style:family="paragraph">
      <style:paragraph-properties fo:text-align="justify"/>
      <style:text-properties style:font-name="Comic Sans MS"/>
    </style:style>
    <style:style style:name="P14" style:parent-style-name="Standard" style:family="paragraph">
      <style:paragraph-properties fo:text-align="justify"/>
    </style:style>
    <style:style style:name="T15" style:parent-style-name="Tipodeletrapredefinidodoparágrafo" style:family="text">
      <style:text-properties style:font-name="Comic Sans MS"/>
    </style:style>
    <style:style style:name="T16" style:parent-style-name="Tipodeletrapredefinidodoparágrafo" style:family="text">
      <style:text-properties style:font-name="Comic Sans MS" fo:font-weight="bold" style:font-weight-asian="bold" style:font-weight-complex="bold"/>
    </style:style>
    <style:style style:name="T17" style:parent-style-name="Tipodeletrapredefinidodoparágrafo" style:family="text">
      <style:text-properties style:font-name="Comic Sans MS"/>
    </style:style>
    <style:style style:name="P18" style:parent-style-name="Standard" style:family="paragraph">
      <style:paragraph-properties fo:text-align="justify"/>
    </style:style>
    <style:style style:name="T19" style:parent-style-name="Tipodeletrapredefinidodoparágrafo" style:family="text">
      <style:text-properties style:font-name="Comic Sans MS"/>
    </style:style>
    <style:style style:name="T20" style:parent-style-name="Tipodeletrapredefinidodoparágrafo" style:family="text">
      <style:text-properties style:font-name="Comic Sans MS" style:text-underline-type="single" style:text-underline-style="solid" style:text-underline-width="auto" style:text-underline-mode="continuous"/>
    </style:style>
    <style:style style:name="T21" style:parent-style-name="Tipodeletrapredefinidodoparágrafo" style:family="text">
      <style:text-properties style:font-name="Comic Sans MS"/>
    </style:style>
    <style:style style:name="T22" style:parent-style-name="Tipodeletrapredefinidodoparágrafo" style:family="text">
      <style:text-properties style:font-name="Comic Sans MS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Tipodeletrapredefinidodoparágrafo" style:family="text">
      <style:text-properties style:font-name="Comic Sans MS"/>
    </style:style>
    <style:style style:name="T25" style:parent-style-name="Tipodeletrapredefinidodoparágrafo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Tipodeletrapredefinidodoparágrafo" style:family="text">
      <style:text-properties style:font-name="Comic Sans MS"/>
    </style:style>
    <style:style style:name="P27" style:parent-style-name="Standard" style:family="paragraph">
      <style:paragraph-properties fo:text-align="justify"/>
    </style:style>
    <style:style style:name="T28" style:parent-style-name="Tipodeletrapredefinidodoparágrafo" style:family="text">
      <style:text-properties style:font-name="Comic Sans MS"/>
    </style:style>
    <style:style style:name="T29" style:parent-style-name="Tipodeletrapredefinidodoparágrafo" style:family="text">
      <style:text-properties style:font-name="Comic Sans MS" fo:font-weight="bold" style:font-weight-asian="bold" style:font-weight-complex="bold"/>
    </style:style>
    <style:style style:name="T30" style:parent-style-name="Tipodeletrapredefinidodoparágrafo" style:family="text">
      <style:text-properties style:font-name="Comic Sans MS"/>
    </style:style>
    <style:style style:name="P31" style:parent-style-name="Standard" style:family="paragraph">
      <style:paragraph-properties fo:text-align="justify"/>
      <style:text-properties style:font-name="Comic Sans MS"/>
    </style:style>
    <style:style style:name="P32" style:parent-style-name="Standard" style:family="paragraph">
      <style:paragraph-properties fo:text-align="justify"/>
      <style:text-properties style:font-name="Comic Sans MS"/>
    </style:style>
    <style:style style:name="P33" style:parent-style-name="Standard" style:family="paragraph">
      <style:paragraph-properties fo:text-align="justify"/>
      <style:text-properties style:font-name="Comic Sans MS"/>
    </style:style>
    <style:style style:name="P34" style:parent-style-name="Standard" style:family="paragraph">
      <style:paragraph-properties fo:text-align="justify"/>
      <style:text-properties style:font-name="Comic Sans MS"/>
    </style:style>
    <style:style style:name="P35" style:parent-style-name="Standard" style:family="paragraph">
      <style:paragraph-properties fo:text-align="justify"/>
      <style:text-properties style:font-name="Comic Sans MS"/>
    </style:style>
    <style:style style:name="P36" style:parent-style-name="Standard" style:family="paragraph">
      <style:paragraph-properties fo:text-align="justify"/>
      <style:text-properties style:font-name="Comic Sans MS"/>
    </style:style>
    <style:style style:name="P37" style:parent-style-name="Standard" style:family="paragraph">
      <style:paragraph-properties fo:text-align="justify"/>
      <style:text-properties style:font-name="Comic Sans MS"/>
    </style:style>
    <style:style style:name="P38" style:parent-style-name="Standard" style:family="paragraph">
      <style:paragraph-properties fo:text-align="justify"/>
      <style:text-properties style:font-name="Comic Sans MS"/>
    </style:style>
    <style:style style:name="P39" style:parent-style-name="Standard" style:family="paragraph">
      <style:paragraph-properties fo:text-align="justify"/>
      <style:text-properties style:font-name="Comic Sans MS"/>
    </style:style>
    <style:style style:name="P40" style:parent-style-name="Standard" style:family="paragraph">
      <style:paragraph-properties fo:text-align="justify"/>
      <style:text-properties style:font-name="Comic Sans MS"/>
    </style:style>
    <style:style style:name="P41" style:parent-style-name="Standard" style:family="paragraph">
      <style:paragraph-properties fo:text-align="justify"/>
    </style:style>
    <style:style style:name="T42" style:parent-style-name="Tipodeletrapredefinidodoparágrafo" style:family="text">
      <style:text-properties style:font-name="Comic Sans MS"/>
    </style:style>
    <style:style style:name="T43" style:parent-style-name="Tipodeletrapredefinidodoparágrafo" style:family="text">
      <style:text-properties style:font-name="Comic Sans MS" fo:font-weight="bold" style:font-weight-asian="bold" style:font-weight-complex="bold"/>
    </style:style>
    <style:style style:name="T44" style:parent-style-name="Tipodeletrapredefinidodoparágrafo" style:family="text">
      <style:text-properties style:font-name="Comic Sans MS" fo:font-weight="bold" style:font-weight-asian="bold" style:font-weight-complex="bold"/>
    </style:style>
    <style:style style:name="T45" style:parent-style-name="Tipodeletrapredefinidodoparágrafo" style:family="text">
      <style:text-properties style:font-name="Comic Sans MS"/>
    </style:style>
    <style:style style:name="P46" style:parent-style-name="Standard" style:family="paragraph">
      <style:paragraph-properties fo:text-align="justify"/>
      <style:text-properties style:font-name="Comic Sans MS"/>
    </style:style>
    <style:style style:name="P47" style:parent-style-name="Standard" style:family="paragraph">
      <style:paragraph-properties fo:text-align="justify"/>
      <style:text-properties style:font-name="Comic Sans MS"/>
    </style:style>
    <style:style style:name="P48" style:parent-style-name="Standard" style:family="paragraph">
      <style:paragraph-properties fo:text-align="justify"/>
      <style:text-properties style:font-name="Comic Sans MS" fo:font-size="9pt" style:font-size-asian="9pt" style:font-size-complex="9pt"/>
    </style:style>
    <style:style style:name="P49" style:parent-style-name="Standard" style:family="paragraph">
      <style:paragraph-properties fo:text-align="justify"/>
    </style:style>
    <style:style style:name="T50" style:parent-style-name="Tipodeletrapredefinidodoparágrafo" style:family="text">
      <style:text-properties style:font-name="Comic Sans MS"/>
    </style:style>
    <style:style style:name="T51" style:parent-style-name="Tipodeletrapredefinidodoparágrafo" style:family="text">
      <style:text-properties style:font-name="Comic Sans MS" fo:font-weight="bold" style:font-weight-asian="bold" style:font-weight-complex="bold"/>
    </style:style>
    <style:style style:name="T52" style:parent-style-name="Tipodeletrapredefinidodoparágrafo" style:family="text">
      <style:text-properties style:font-name="Comic Sans MS"/>
    </style:style>
    <style:style style:name="T53" style:parent-style-name="Tipodeletrapredefinidodoparágrafo" style:family="text">
      <style:text-properties style:font-name="Comic Sans MS"/>
    </style:style>
    <style:style style:name="P54" style:parent-style-name="Standard" style:family="paragraph">
      <style:paragraph-properties fo:text-align="justify"/>
      <style:text-properties style:font-name="Comic Sans MS"/>
    </style:style>
    <style:style style:name="P55" style:parent-style-name="Standard" style:family="paragraph">
      <style:paragraph-properties fo:text-align="justify"/>
      <style:text-properties style:font-name="Comic Sans MS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Comic Sans MS"/>
    </style:style>
    <style:style style:name="P59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Comic Sans MS"/>
    </style:style>
    <style:style style:name="P61" style:parent-style-name="Standard" style:family="paragraph">
      <style:paragraph-properties fo:text-align="justify"/>
    </style:style>
    <style:style style:name="T62" style:parent-style-name="Tipodeletrapredefinidodoparágrafo" style:family="text">
      <style:text-properties style:font-name="Comic Sans MS"/>
    </style:style>
    <style:style style:name="T63" style:parent-style-name="Tipodeletrapredefinidodoparágrafo" style:family="text">
      <style:text-properties style:font-name="Comic Sans MS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Tipodeletrapredefinidodoparágrafo" style:family="text">
      <style:text-properties style:font-name="Comic Sans MS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cole Saint Edern <text:s/>PLOUEDERN<text:tab/><text:tab/><text:tab/><text:s text:c="8"/>RENTREE SCOLAIRE 2020 / 2021</text:p>
      <text:p text:style-name="P2"><text:span text:style-name="T3"><draw:frame draw:z-index="251659264" draw:id="id0" draw:style-name="a0" draw:name="Cadre1" text:anchor-type="paragraph" svg:x="0.09094in" svg:y="0.52835in" svg:width="7.33333in" svg:height="0.34792in" style:rel-width="scale" style:rel-height="scale"><draw:text-box><text:p text:style-name="P4">FOURNITURES POUR LES ELEVES DE LA CLASSE DE CP</text:p></draw:text-box><svg:title/><svg:desc/></draw:frame></text:span></text:p>
      <text:p text:style-name="P5"><text:span text:style-name="T6"><draw:frame draw:z-index="251658240" draw:id="id1" draw:style-name="a1" draw:name="Cadre2" text:anchor-type="paragraph" svg:x="-0.02992in" svg:y="0.69252in" svg:width="7.58611in" svg:height="0.35417in" style:rel-width="scale" style:rel-height="scale"><draw:text-box><text:p text:style-name="P7">TOUT LE MATERIEL DOIT ETRE MARQUE AU PRENOM DE L'ENFANT.</text:p></draw:text-box><svg:title/><svg:desc/></draw:frame></text:span></text:p>
      <text:p text:style-name="P8"><text:s/></text:p>
      <text:p text:style-name="P9"/>
      <text:p text:style-name="P10">- 1 cartable (et non pas un sac à dos,),</text:p>
      <text:p text:style-name="P11">- 1 ardoise blanche,</text:p>
      <text:p text:style-name="P12">- 1 règle plate graduée de 20 cm,</text:p>
      <text:p text:style-name="P13">- 1 grand calendrier en carton (style calendrier des banques 55cmx43cm)</text:p>
      <text:p text:style-name="P14"><text:span text:style-name="T15">Pour les<text:s/></text:span><text:span text:style-name="T16">arts visuels</text:span><text:span text:style-name="T17"><text:s/>:</text:span></text:p>
      <text:p text:style-name="P18"><text:span text:style-name="T19">- prévoir une<text:s/></text:span><text:span text:style-name="T20">blouse</text:span><text:span text:style-name="T21"><text:s/>ou un vieux grand tee-shirt ou chemise<text:s/></text:span><text:span text:style-name="T22">avec le prénom,</text:span></text:p>
      <text:p text:style-name="P23"><text:span text:style-name="T24">- un<text:s/></text:span><text:span text:style-name="T25">chiffon</text:span><text:span text:style-name="T26"><text:s/>(serviette de table tissu ou vieux torchon)</text:span></text:p>
      <text:p text:style-name="P27"><text:span text:style-name="T28">1<text:s/></text:span><text:span text:style-name="T29">trousse de travail</text:span><text:span text:style-name="T30"><text:s/>garnie :</text:span></text:p>
      <text:p text:style-name="P31"><text:tab/><text:s/>· une paire de ciseaux à bouts ronds,( attention pour les enfants qui sont gauchers prévoir les ciseaux adaptés à l'enfant.)</text:p>
      <text:p text:style-name="P32"><text:tab/><text:s/>· 1 gomme blanche,</text:p>
      <text:p text:style-name="P33"><text:tab/><text:s/>· 4 stylos à bille : bleu, vert, rouge, noir,</text:p>
      <text:p text:style-name="P34"><text:tab/><text:s/>· 1 crayon<text:s/>Velléda<text:s/>(prévoir plusieurs crayons pour l'année, nous travaillons beaucoup sur<text:s/>l’ardoise),</text:p>
      <text:p text:style-name="P35"><text:tab/><text:s/>· 1 chiffon pour l’ardoise,</text:p>
      <text:p text:style-name="P36"><text:tab/><text:s/>· 1 bâtonnet de colle (prévoir plusieurs bâtons pour l’année et de préférence UHU),</text:p>
      <text:p text:style-name="P37"><text:tab/><text:s/>· 5 crayons surligneurs (bleu, jaune, vert, orange, rose),</text:p>
      <text:p text:style-name="P38"><text:tab/><text:s/>· 1 taille crayon avec réservoir.</text:p>
      <text:p text:style-name="P39"><text:tab/>…1 crayon à papier</text:p>
      <text:p text:style-name="P40"><text:s text:c="12"/>1 porte-vues <text:s/>100 vues</text:p>
      <text:p text:style-name="P41"><text:span text:style-name="T42">- 1 deuxième<text:s/></text:span><text:span text:style-name="T43">trousse de crayons couleurs à deux compartiments si poss</text:span><text:span text:style-name="T44">ible</text:span><text:span text:style-name="T45"> :</text:span></text:p>
      <text:p text:style-name="P46"><text:tab/><text:s/>· des feutres,</text:p>
      <text:p text:style-name="P47"><text:tab/>· des crayons de couleurs (à la cire style « plastidécor » pour éviter la taille fastidieuse des crayons bois).</text:p>
      <text:p text:style-name="P48"/>
      <text:p text:style-name="P49"><text:span text:style-name="T50">- 1<text:s/></text:span><text:span text:style-name="T51">« trousse de secours » <text:s/>dont le contenu sera identique à la trousse de travail</text:span><text:span text:style-name="T52"><text:s/>pour ranger tout le matériel de rés</text:span><text:span text:style-name="T53">erve. Cette trousse restera en classe et sera rapportée à la maison à toutes les vacances pour en faire le contrôle.</text:span></text:p>
      <text:p text:style-name="P54">- 1 boîte de mouchoirs en papier.</text:p>
      <text:p text:style-name="P55"/>
      <text:p text:style-name="P56">ATTENTION : MERCI DE MARQUER TOUT LE MATERIEL DE L'ENFANT A SON NOM</text:p>
      <text:p text:style-name="P57"><text:tab/><text:tab/><text:tab/>Y COMPRIS LE MATERIEL DE LA TROUSSE DE SECOURS.</text:p>
      <text:p text:style-name="P58">(Cette tâche est certes fastidieuse mais indispensable afin d'éviter les pertes !)</text:p>
      <text:p text:style-name="P59">Privilégiez des produits classiques car le matériel fantaisie génère convoitise et chapardage</text:p>
      <text:p text:style-name="P60"/>
      <text:p text:style-name="P61"><text:span text:style-name="T62">La blouse et le grand calendrier peuvent être apportés au cour</text:span><text:span text:style-name="T63">s de la première semaine.</text:span></text:p>
      <text:p text:style-name="P64"/>
      <text:p text:style-name="P65"><text:span text:style-name="T66">Pour les enfants qui mangent à la cantine, prévoir une serviette de table qui sera changée chaque lund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Vaillant</meta:initial-creator>
    <dc:creator>ST EDERN Ecole</dc:creator>
    <meta:creation-date>2020-07-06T15:57:00Z</meta:creation-date>
    <dc:date>2020-07-06T15:57:00Z</dc:date>
    <meta:template xlink:href="Normal" xlink:type="simple"/>
    <meta:editing-cycles>2</meta:editing-cycles>
    <meta:editing-duration>PT120S</meta:editing-duration>
    <meta:document-statistic meta:page-count="1" meta:paragraph-count="3" meta:word-count="302" meta:character-count="1963" meta:row-count="13" meta:non-whitespace-character-count="1664"/>
  </office:meta>
</office:document-meta>
</file>