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</style:style>
    <style:style style:name="T15" style:parent-style-name="Tipodeletrapredefinidodoparágrafo" style:family="text">
      <style:text-properties style:font-name="Comic Sans MS"/>
    </style:style>
    <style:style style:name="T16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17" style:parent-style-name="Tipodeletrapredefinidodoparágrafo" style:family="text">
      <style:text-properties style:font-name="Comic Sans MS"/>
    </style:style>
    <style:style style:name="P18" style:parent-style-name="Standard" style:family="paragraph">
      <style:paragraph-properties fo:text-align="justify"/>
    </style:style>
    <style:style style:name="T19" style:parent-style-name="Tipodeletrapredefinidodoparágrafo" style:family="text">
      <style:text-properties style:font-name="Comic Sans MS"/>
    </style:style>
    <style:style style:name="T20" style:parent-style-name="Tipodeletrapredefinidodoparágrafo" style:family="text">
      <style:text-properties style:font-name="Comic Sans MS" style:text-underline-type="single" style:text-underline-style="solid" style:text-underline-width="auto" style:text-underline-mode="continuous"/>
    </style:style>
    <style:style style:name="T21" style:parent-style-name="Tipodeletrapredefinidodoparágrafo" style:family="text">
      <style:text-properties style:font-name="Comic Sans MS"/>
    </style:style>
    <style:style style:name="T22" style:parent-style-name="Tipodeletrapredefinidodoparágrafo" style:family="text">
      <style:text-properties style:font-name="Comic Sans MS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Tipodeletrapredefinidodoparágrafo" style:family="text">
      <style:text-properties style:font-name="Comic Sans MS"/>
    </style:style>
    <style:style style:name="T25" style:parent-style-name="Tipodeletrapredefinidodoparágrafo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Tipodeletrapredefinidodoparágrafo" style:family="text">
      <style:text-properties style:font-name="Comic Sans MS"/>
    </style:style>
    <style:style style:name="P27" style:parent-style-name="Standard" style:family="paragraph">
      <style:paragraph-properties fo:text-align="justify"/>
    </style:style>
    <style:style style:name="T28" style:parent-style-name="Tipodeletrapredefinidodoparágrafo" style:family="text">
      <style:text-properties style:font-name="Comic Sans MS"/>
    </style:style>
    <style:style style:name="T29" style:parent-style-name="Tipodeletrapredefinidodoparágrafo" style:family="text">
      <style:text-properties style:font-name="Comic Sans MS"/>
    </style:style>
    <style:style style:name="T30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31" style:parent-style-name="Tipodeletrapredefinidodoparágrafo" style:family="text">
      <style:text-properties style:font-name="Comic Sans MS"/>
    </style:style>
    <style:style style:name="T32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33" style:parent-style-name="Tipodeletrapredefinidodoparágrafo" style:family="text">
      <style:text-properties style:font-name="Comic Sans MS"/>
    </style:style>
    <style:style style:name="T34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35" style:parent-style-name="Tipodeletrapredefinidodoparágrafo" style:family="text">
      <style:text-properties style:font-name="Comic Sans MS"/>
    </style:style>
    <style:style style:name="P36" style:parent-style-name="Standard" style:family="paragraph">
      <style:paragraph-properties fo:text-align="justify"/>
    </style:style>
    <style:style style:name="T37" style:parent-style-name="Tipodeletrapredefinidodoparágrafo" style:family="text">
      <style:text-properties style:font-name="Comic Sans MS"/>
    </style:style>
    <style:style style:name="T38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39" style:parent-style-name="Tipodeletrapredefinidodoparágrafo" style:family="text">
      <style:text-properties style:font-name="Comic Sans MS"/>
    </style:style>
    <style:style style:name="P40" style:parent-style-name="Standard" style:family="paragraph">
      <style:paragraph-properties fo:text-align="justify"/>
      <style:text-properties style:font-name="Comic Sans MS"/>
    </style:style>
    <style:style style:name="P41" style:parent-style-name="Standard" style:family="paragraph">
      <style:paragraph-properties fo:text-align="justify"/>
      <style:text-properties style:font-name="Comic Sans MS"/>
    </style:style>
    <style:style style:name="P42" style:parent-style-name="Standard" style:family="paragraph">
      <style:paragraph-properties fo:text-align="justify"/>
      <style:text-properties style:font-name="Comic Sans MS"/>
    </style:style>
    <style:style style:name="P43" style:parent-style-name="Standard" style:family="paragraph">
      <style:paragraph-properties fo:text-align="justify"/>
      <style:text-properties style:font-name="Comic Sans MS"/>
    </style:style>
    <style:style style:name="P44" style:parent-style-name="Standard" style:family="paragraph">
      <style:paragraph-properties fo:text-align="justify"/>
      <style:text-properties style:font-name="Comic Sans MS"/>
    </style:style>
    <style:style style:name="P45" style:parent-style-name="Standard" style:family="paragraph">
      <style:paragraph-properties fo:text-align="justify"/>
      <style:text-properties style:font-name="Comic Sans MS"/>
    </style:style>
    <style:style style:name="P46" style:parent-style-name="Standard" style:family="paragraph">
      <style:paragraph-properties fo:text-align="justify"/>
      <style:text-properties style:font-name="Comic Sans MS"/>
    </style:style>
    <style:style style:name="P47" style:parent-style-name="Standard" style:family="paragraph">
      <style:paragraph-properties fo:text-align="justify"/>
      <style:text-properties style:font-name="Comic Sans MS"/>
    </style:style>
    <style:style style:name="P48" style:parent-style-name="Standard" style:family="paragraph">
      <style:paragraph-properties fo:text-align="justify"/>
      <style:text-properties style:font-name="Comic Sans MS"/>
    </style:style>
    <style:style style:name="P49" style:parent-style-name="Standard" style:family="paragraph">
      <style:paragraph-properties fo:text-align="justify"/>
      <style:text-properties style:font-name="Comic Sans MS"/>
    </style:style>
    <style:style style:name="P50" style:parent-style-name="Standard" style:family="paragraph">
      <style:paragraph-properties fo:text-align="justify"/>
    </style:style>
    <style:style style:name="T51" style:parent-style-name="Tipodeletrapredefinidodoparágrafo" style:family="text">
      <style:text-properties style:font-name="Comic Sans MS"/>
    </style:style>
    <style:style style:name="T52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53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54" style:parent-style-name="Tipodeletrapredefinidodoparágrafo" style:family="text">
      <style:text-properties style:font-name="Comic Sans MS"/>
    </style:style>
    <style:style style:name="P55" style:parent-style-name="Standard" style:family="paragraph">
      <style:paragraph-properties fo:text-align="justify"/>
      <style:text-properties style:font-name="Comic Sans MS"/>
    </style:style>
    <style:style style:name="P56" style:parent-style-name="Standard" style:family="paragraph">
      <style:paragraph-properties fo:text-align="justify"/>
      <style:text-properties style:font-name="Comic Sans MS"/>
    </style:style>
    <style:style style:name="P57" style:parent-style-name="Standard" style:family="paragraph">
      <style:paragraph-properties fo:text-align="justify"/>
      <style:text-properties style:font-name="Comic Sans MS"/>
    </style:style>
    <style:style style:name="P58" style:parent-style-name="Standard" style:family="paragraph">
      <style:paragraph-properties fo:text-align="justify"/>
    </style:style>
    <style:style style:name="T59" style:parent-style-name="Tipodeletrapredefinidodoparágrafo" style:family="text">
      <style:text-properties style:font-name="Comic Sans MS"/>
    </style:style>
    <style:style style:name="T60" style:parent-style-name="Tipodeletrapredefinidodoparágrafo" style:family="text">
      <style:text-properties style:font-name="Comic Sans MS" fo:font-weight="bold" style:font-weight-asian="bold" style:font-weight-complex="bold"/>
    </style:style>
    <style:style style:name="T61" style:parent-style-name="Tipodeletrapredefinidodoparágrafo" style:family="text">
      <style:text-properties style:font-name="Comic Sans MS"/>
    </style:style>
    <style:style style:name="T62" style:parent-style-name="Tipodeletrapredefinidodoparágrafo" style:family="text">
      <style:text-properties style:font-name="Comic Sans MS"/>
    </style:style>
    <style:style style:name="P63" style:parent-style-name="Standard" style:family="paragraph">
      <style:paragraph-properties fo:text-align="justify"/>
      <style:text-properties style:font-name="Comic Sans MS"/>
    </style:style>
    <style:style style:name="P64" style:parent-style-name="Standard" style:family="paragraph">
      <style:paragraph-properties fo:text-align="justify"/>
      <style:text-properties style:font-name="Comic Sans MS"/>
    </style:style>
    <style:style style:name="P65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Comic Sans MS"/>
    </style:style>
    <style:style style:name="P68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omic Sans MS"/>
    </style:style>
    <style:style style:name="P70" style:parent-style-name="Standard" style:family="paragraph">
      <style:paragraph-properties fo:text-align="justify"/>
    </style:style>
    <style:style style:name="T71" style:parent-style-name="Tipodeletrapredefinidodoparágrafo" style:family="text">
      <style:text-properties style:font-name="Comic Sans MS"/>
    </style:style>
    <style:style style:name="T72" style:parent-style-name="Tipodeletrapredefinidodoparágrafo" style:family="text">
      <style:text-properties style:font-name="Comic Sans MS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cole Saint Edern <text:s/>PLOUEDERN<text:tab/><text:tab/><text:tab/><text:s text:c="8"/>RENTREE SCOLAIRE 2018 / 2019</text:p>
      <text:p text:style-name="P2"><text:span text:style-name="T3"><draw:frame draw:z-index="251659264" draw:id="id0" draw:style-name="a0" draw:name="Cadre1" text:anchor-type="paragraph" svg:x="0.09094in" svg:y="0.52835in" svg:width="7.33333in" svg:height="0.34792in" style:rel-width="scale" style:rel-height="scale"><draw:text-box><text:p text:style-name="P4">FOURNITURES POUR LES ELEVES DE LA CLASSE DE CP</text:p></draw:text-box><svg:title/><svg:desc/></draw:frame></text:span></text:p>
      <text:p text:style-name="P5"><text:span text:style-name="T6"><draw:frame draw:z-index="251658240" draw:id="id1" draw:style-name="a1" draw:name="Cadre2" text:anchor-type="paragraph" svg:x="-0.02992in" svg:y="0.69252in" svg:width="7.58611in" svg:height="0.35417in" style:rel-width="scale" style:rel-height="scale"><draw:text-box><text:p text:style-name="P7">TOUT LE MATERIEL DOIT ETRE MARQUE AU PRENOM DE L'ENFANT.</text:p></draw:text-box><svg:title/><svg:desc/></draw:frame></text:span></text:p>
      <text:p text:style-name="P8"><text:s/></text:p>
      <text:p text:style-name="P9"/>
      <text:p text:style-name="P10">- 1 cartable (et non pas un sac à dos,),</text:p>
      <text:p text:style-name="P11">- 1 ardoise blanche,</text:p>
      <text:p text:style-name="P12">- 1 règle plate graduée de 20 cm,</text:p>
      <text:p text:style-name="P13">- 1 grand calendrier en carton (style calendrier des banques 55cmx43cm)</text:p>
      <text:p text:style-name="P14"><text:span text:style-name="T15">Pour les<text:s/></text:span><text:span text:style-name="T16">arts visuels</text:span><text:span text:style-name="T17"><text:s/>:</text:span></text:p>
      <text:p text:style-name="P18"><text:span text:style-name="T19">- prévoir une<text:s/></text:span><text:span text:style-name="T20">blouse</text:span><text:span text:style-name="T21"><text:s/>ou un vieux grand tee-shirt ou chemise<text:s/></text:span><text:span text:style-name="T22">avec le prénom,</text:span></text:p>
      <text:p text:style-name="P23"><text:span text:style-name="T24">- un<text:s/></text:span><text:span text:style-name="T25">chiffon</text:span><text:span text:style-name="T26"><text:s/>(serviette de table tissu ou vieux torchon)</text:span></text:p>
      <text:p text:style-name="P27"><text:span text:style-name="T28">Pour</text:span><text:span text:style-name="T29"><text:s/>les jours<text:s/></text:span><text:span text:style-name="T30">d’éducation physique et sportive</text:span><text:span text:style-name="T31">, une paire de</text:span><text:span text:style-name="T32"><text:s/>chaussures de sport</text:span><text:span text:style-name="T33"><text:s/>et un<text:s/></text:span><text:span text:style-name="T34">pantalon de jogging</text:span><text:span text:style-name="T35">.</text:span></text:p>
      <text:p text:style-name="P36"><text:span text:style-name="T37">1<text:s/></text:span><text:span text:style-name="T38">trousse de travail</text:span><text:span text:style-name="T39"><text:s/>garnie :</text:span></text:p>
      <text:p text:style-name="P40"><text:tab/><text:s/>· une paire de ciseaux à bouts ronds,</text:p>
      <text:p text:style-name="P41"><text:tab/><text:s/>· 1 gomme blanche,</text:p>
      <text:p text:style-name="P42"><text:tab/><text:s/>· 4 stylos à bille : bleu, vert, rouge, noir,</text:p>
      <text:p text:style-name="P43"><text:tab/><text:s/>· 1 crayon velleda (prévoir 8 à 10 pour l’année),</text:p>
      <text:p text:style-name="P44"><text:tab/><text:s/>· 1 chiffon pour l’ardoise,</text:p>
      <text:p text:style-name="P45"><text:tab/><text:s/>· 1 bâtonnet de colle (prévoir 8 à 10 pour l’année et de préférence UHU),</text:p>
      <text:p text:style-name="P46"><text:tab/><text:s/>· 5 crayons surligneurs (bleu, jaune, vert, orange, rose),</text:p>
      <text:p text:style-name="P47"><text:tab/><text:s/>· 1 taille crayon avec réservoir.</text:p>
      <text:p text:style-name="P48"><text:tab/>…1 crayon à papier (prévoir 8 à 10 pour l’année)</text:p>
      <text:p text:style-name="P49"><text:s text:c="12"/>1 porte-vues <text:s/>100 vues</text:p>
      <text:p text:style-name="P50"><text:span text:style-name="T51">- 1 deuxième<text:s/></text:span><text:span text:style-name="T52">trousse de crayons couleurs à deux compartiments si</text:span><text:span text:style-name="T53"><text:s/>possible</text:span><text:span text:style-name="T54"> :</text:span></text:p>
      <text:p text:style-name="P55"><text:tab/><text:s/>· des feutres,</text:p>
      <text:p text:style-name="P56"><text:tab/>· des crayons de couleurs (à la cire style « plastidécor » pour éviter la taille fastidieuse des crayons bois).</text:p>
      <text:p text:style-name="P57"/>
      <text:p text:style-name="P58"><text:span text:style-name="T59">- 1<text:s/></text:span><text:span text:style-name="T60">« trousse de secours » <text:s/>dont le contenu sera identique à la trousse de travail</text:span><text:span text:style-name="T61"><text:s/>pour ranger tout le matériel d</text:span><text:span text:style-name="T62">e réserve. Cette trousse restera en classe et sera rapportée à la maison à toutes les vacances pour en faire le contrôle.</text:span></text:p>
      <text:p text:style-name="P63">- 1 boîte de mouchoirs en papier.</text:p>
      <text:p text:style-name="P64"/>
      <text:p text:style-name="P65">ATTENTION : MERCI DE MARQUER TOUT LE MATERIEL DE L'ENFANT A SON NOM</text:p>
      <text:p text:style-name="P66"><text:tab/><text:tab/><text:tab/>Y COMPRIS LE MATERIEL DE LA<text:s/>TROUSSE DE SECOURS.</text:p>
      <text:p text:style-name="P67">(Cette tâche est certes fastidieuse mais indispensable afin d'éviter les pertes !)</text:p>
      <text:p text:style-name="P68">Privilégiez des produits classiques car le matériel fantaisie génère convoitise et chapardage</text:p>
      <text:p text:style-name="P69"/>
      <text:p text:style-name="P70"><text:span text:style-name="T71">La blouse et le grand calendrier peuvent être apportés au</text:span><text:span text:style-name="T72"><text:s/>cours de la première sema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Vaillant</meta:initial-creator>
    <dc:creator>ST EDERN Ecole</dc:creator>
    <meta:creation-date>2018-06-06T07:55:00Z</meta:creation-date>
    <dc:date>2018-06-06T07:55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7" meta:row-count="13" meta:non-whitespace-character-count="1566"/>
  </office:meta>
</office:document-meta>
</file>